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ce style:name="PaleoBora" svg:font-family="PaleoBor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2291in" fo:text-align="start" style:justify-single-word="false" fo:orphans="2" fo:widows="2" fo:text-indent="0in" style:auto-text-indent="false" fo:padding="0in" fo:border="none"/>
    </style:style>
    <style:style style:name="P2" style:family="paragraph" style:parent-style-name="Heading_20_2">
      <style:paragraph-properties fo:margin-left="0in" fo:margin-right="0in" style:line-height-at-least="0.2291in" fo:text-align="center" style:justify-single-word="false" fo:orphans="2" fo:widows="2" fo:text-indent="0in" style:auto-text-indent="false" fo:padding="0in" fo:border="none"/>
    </style:style>
    <style:style style:name="T1" style:family="text">
      <style:text-properties fo:font-variant="normal" fo:text-transform="none" fo:color="#000000" style:font-name="georgia" fo:font-size="14pt" fo:letter-spacing="normal" fo:font-style="normal" fo:font-weight="normal"/>
    </style:style>
    <style:style style:name="T2" style:family="text">
      <style:text-properties fo:font-variant="normal" fo:text-transform="none" fo:color="#000000" style:font-name="georgia" fo:letter-spacing="normal" fo:font-style="normal"/>
    </style:style>
    <style:style style:name="T3" style:family="text">
      <style:text-properties fo:font-variant="normal" fo:text-transform="none" fo:color="#000000" style:font-name="georgia" fo:letter-spacing="normal" fo:font-style="normal" fo:font-weight="normal"/>
    </style:style>
    <style:style style:name="T4" style:family="text">
      <style:text-properties fo:font-variant="normal" fo:text-transform="none" fo:color="#000000" style:font-name="georgia" fo:letter-spacing="normal" fo:font-style="normal" fo:font-weight="bold" style:font-weight-asian="bold" style:font-weight-complex="bold"/>
    </style:style>
    <style:style style:name="T5" style:family="text">
      <style:text-properties fo:font-variant="normal" fo:text-transform="none" fo:color="#000000" style:font-name="georgia" fo:font-size="12pt" fo:letter-spacing="normal" fo:font-style="normal" fo:font-weight="normal"/>
    </style:style>
    <style:style style:name="T6" style:family="text">
      <style:text-properties fo:font-variant="normal" fo:text-transform="none" fo:color="#000000" style:font-name="georgia" fo:font-size="22pt" fo:letter-spacing="normal" fo:font-style="normal" fo:font-weight="bold" style:font-size-asian="22pt" style:font-weight-asian="bold" style:font-size-complex="22pt" style:font-weight-complex="bold"/>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PaleoBora" fo:font-size="14pt" fo:letter-spacing="normal" fo:font-style="normal" fo:font-weight="normal" style:font-size-asian="14pt" style:font-size-complex="14pt"/>
    </style:style>
    <style:style style:name="T9" style:family="text">
      <style:text-properties fo:font-variant="normal" fo:text-transform="none" fo:color="#000000" style:font-name="Georgia" fo:font-size="14pt" fo:letter-spacing="normal" fo:font-style="normal" fo:font-weight="normal" style:font-size-asian="14pt" style:font-size-complex="14pt"/>
    </style:style>
    <style:style style:name="T10" style:family="text">
      <style:text-properties fo:font-variant="normal" fo:text-transform="none" fo:color="#000000" style:font-name="Georgia" fo:letter-spacing="normal" fo:font-style="normal" fo:font-weight="normal"/>
    </style:style>
    <style:style style:name="T11" style:family="text">
      <style:text-properties fo:font-variant="normal" fo:text-transform="none" fo:color="#000000" style:text-line-through-style="none" style:font-name="PaleoBora" fo:font-size="14pt" fo:letter-spacing="normal" fo:font-style="normal" style:text-underline-style="none" fo:font-weight="normal" style:text-blinking="false" style:font-size-asian="14pt" style:font-size-complex="14pt"/>
    </style:style>
    <style:style style:name="T12" style:family="text">
      <style:text-properties fo:font-variant="normal" fo:text-transform="none" fo:color="#000000" style:text-line-through-style="none" style:font-name="Georgia"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fo:color="#000066" style:text-line-through-style="none" style:font-name="georgia" fo:letter-spacing="normal" fo:font-style="normal" style:text-underline-style="none" fo:font-weight="normal" style:text-blinking="false"/>
    </style:style>
    <style:style style:name="T14" style:family="text">
      <style:text-properties fo:font-variant="normal" fo:text-transform="none" fo:color="#000066" style:text-line-through-style="none" style:font-name="georgia" fo:letter-spacing="normal" fo:font-style="normal" style:text-underline-style="none" fo:font-weight="bold" style:text-blinking="false" style:font-weight-asian="bold" style:font-weight-complex="bold"/>
    </style:style>
    <style:style style:name="T15" style:family="text">
      <style:text-properties fo:font-variant="normal" fo:text-transform="none" fo:color="#3333ff" style:text-line-through-style="none" style:font-name="georgia" fo:letter-spacing="normal" fo:font-style="normal" style:text-underline-style="none" style:text-blinking="false"/>
    </style:style>
    <style:style style:name="T16" style:family="text">
      <style:text-properties fo:font-variant="normal" fo:text-transform="none" fo:color="#3333ff" style:text-line-through-style="none" style:font-name="georgia" fo:letter-spacing="normal" fo:font-style="normal" style:text-underline-style="none" fo:font-weight="normal" style:text-blinking="false"/>
    </style:style>
    <style:style style:name="T17" style:family="text">
      <style:text-properties fo:font-weight="bold" style:font-weight-asian="bold" style:font-weight-complex="bold"/>
    </style:style>
    <style:style style:name="T18" style:family="text">
      <style:text-properties style:font-name="Georgia" style:text-underline-style="none"/>
    </style:style>
    <style:style style:name="T1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Strong_20_Emphasis"><text:span text:style-name="T6">Surrender and Obedience</text:span></text:span></text:h>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Surrender</text:span></text:span><text:span text:style-name="T7"> </text:span><text:span text:style-name="T1">means to admit you are powerless and that you need help.</text:span><text:span text:style-name="T7"> </text:span><text:line-break/><text:line-break/><text:span text:style-name="T3">The act of surrendering; the act of yielding, or resigning one's person, or the possession of something, into the power of another;</text:span><text:span text:style-name="T7">  </text:span><text:span text:style-name="T3">the</text:span><text:span text:style-name="T7"> </text:span><text:span text:style-name="T3">surrender</text:span><text:span text:style-name="T7"> </text:span><text:span text:style-name="T3">of a right.</text:span><text:line-break/><text:line-break/><text:span text:style-name="Strong_20_Emphasis"><text:span text:style-name="T3">Obedience</text:span></text:span><text:span text:style-name="T3"> is an attitude of heart toward a higher authority. As believers, that higher authority is </text:span><text:span text:style-name="T8">HWHY</text:span><text:span text:style-name="T9"> (Yahuah)</text:span><text:span text:style-name="T3"> Himself. </text:span><text:line-break/><text:line-break/><text:span text:style-name="Strong_20_Emphasis"><text:span text:style-name="T3">Surrender is what </text:span></text:span><text:span text:style-name="Strong_20_Emphasis"><text:span text:style-name="T11">[cWHY</text:span></text:span><text:span text:style-name="Strong_20_Emphasis"><text:span text:style-name="T12"> (Yahusha)</text:span></text:span><text:span text:style-name="Strong_20_Emphasis"><text:span text:style-name="T3"> was commanding when he said, "For whoever wants to save his life will lose it, but whoever loses his life for me will find it." </text:span></text:span><text:a xlink:type="simple" xlink:href="http://www.biblegateway.com/passage/?search=Matthew%2016:25&amp;version=NKJV"><text:span text:style-name="Strong_20_Emphasis"><text:span text:style-name="T14">Matthew 16:25</text:span></text:span></text:a><text:span text:style-name="Strong_20_Emphasis"><text:span text:style-name="T3"><text:line-break/><text:line-break/>It sounds scary, but surrender, complete obedience to </text:span></text:span><text:span text:style-name="Strong_20_Emphasis"><text:span text:style-name="T8">HWHY</text:span></text:span><text:span text:style-name="Strong_20_Emphasis"><text:span text:style-name="T9"> (Yahuah)</text:span></text:span><text:span text:style-name="Strong_20_Emphasis"><text:span text:style-name="T3">, is what's required of us to have relationship with </text:span></text:span><text:span text:style-name="Strong_20_Emphasis"><text:span text:style-name="T8">HWHY</text:span></text:span><text:span text:style-name="Strong_20_Emphasis"><text:span text:style-name="T9"> (Yahuah)</text:span></text:span><text:span text:style-name="Strong_20_Emphasis"><text:span text:style-name="T8"> </text:span></text:span><text:span text:style-name="Strong_20_Emphasis"><text:span text:style-name="T3">and Yahusha.<text:line-break/><text:line-break/>To a believer, surrender means to completely gives up his own will and subjects his thoughts, ideas and deeds to the will and teachings of a </text:span></text:span><text:span text:style-name="Strong_20_Emphasis"><text:span text:style-name="T11">[cWHY</text:span></text:span><text:span text:style-name="Strong_20_Emphasis"><text:span text:style-name="T12"> (Yahusha)</text:span></text:span><text:span text:style-name="Strong_20_Emphasis"><text:span text:style-name="T3"> and the word of </text:span></text:span><text:span text:style-name="Strong_20_Emphasis"><text:span text:style-name="T8">HWHY</text:span></text:span><text:span text:style-name="Strong_20_Emphasis"><text:span text:style-name="T9"> (Yahuah)</text:span></text:span><text:span text:style-name="Strong_20_Emphasis"><text:span text:style-name="T3"> (The Bible).<text:line-break/><text:line-break/></text:span></text:span><text:span text:style-name="Strong_20_Emphasis"><text:span text:style-name="T11">[cWHY</text:span></text:span><text:span text:style-name="Strong_20_Emphasis"><text:span text:style-name="T12"> (Yahusha)</text:span></text:span><text:span text:style-name="Strong_20_Emphasis"><text:span text:style-name="T3"> is the head of the believer. The first main principle of "surrender" is "Dying to Self" or the "emptying of self" to allow </text:span></text:span><text:span text:style-name="Strong_20_Emphasis"><text:span text:style-name="T11">[cWHY</text:span></text:span><text:span text:style-name="Strong_20_Emphasis"><text:span text:style-name="T12"> (Yahusha)</text:span></text:span><text:span text:style-name="Strong_20_Emphasis"><text:span text:style-name="T3"> to live through the believer, illustrated in the following passages:<text:line-break/><text:line-break/>For to me to live is </text:span></text:span><text:span text:style-name="Strong_20_Emphasis"><text:span text:style-name="T11">[cWHY</text:span></text:span><text:span text:style-name="Strong_20_Emphasis"><text:span text:style-name="T12"> (Yahusha)</text:span></text:span><text:span text:style-name="Strong_20_Emphasis"><text:span text:style-name="T3">, and to die is gain. </text:span></text:span><text:a xlink:type="simple" xlink:href="http://www.biblegateway.com/passage/?search=Philippians%201:21&amp;version=NKJV"><text:span text:style-name="Strong_20_Emphasis"><text:span text:style-name="T14">Philippians 1:21</text:span></text:span></text:a><text:span text:style-name="Strong_20_Emphasis"><text:span text:style-name="T3"><text:line-break/><text:line-break/>For ye are dead, and your life is hid with </text:span></text:span><text:span text:style-name="Strong_20_Emphasis"><text:span text:style-name="T11">[cWHY</text:span></text:span><text:span text:style-name="Strong_20_Emphasis"><text:span text:style-name="T12"> (Yahusha)</text:span></text:span><text:span text:style-name="Strong_20_Emphasis"><text:span text:style-name="T3"> in </text:span></text:span><text:span text:style-name="Strong_20_Emphasis"><text:span text:style-name="T8">HWHY</text:span></text:span><text:span text:style-name="Strong_20_Emphasis"><text:span text:style-name="T9"> (Yahuah)</text:span></text:span><text:span text:style-name="Strong_20_Emphasis"><text:span text:style-name="T3">.</text:span></text:span><text:span text:style-name="Strong_20_Emphasis"><text:span text:style-name="T10"> </text:span></text:span><text:a xlink:type="simple" xlink:href="http://www.biblegateway.com/passage/?search=Colossians%203:3&amp;version=NKJV"><text:span text:style-name="Strong_20_Emphasis">Colossians</text:span></text:a><text:a xlink:type="simple" xlink:href="http://www.biblegateway.com/passage/?search=Colossians%203:3&amp;version=NKJV"><text:span text:style-name="Strong_20_Emphasis"> </text:span></text:a><text:a xlink:type="simple" xlink:href="http://www.biblegateway.com/passage/?search=Colossians%203:3&amp;version=NKJV"><text:span text:style-name="Strong_20_Emphasis">3:3</text:span></text:a><text:span text:style-name="Strong_20_Emphasis"><text:span text:style-name="T3"><text:line-break/><text:line-break/>The second issue of surrender is allowing </text:span></text:span><text:span text:style-name="Strong_20_Emphasis"><text:span text:style-name="T11">[cWHY</text:span></text:span><text:span text:style-name="Strong_20_Emphasis"><text:span text:style-name="T12"> (Yahusha)</text:span></text:span><text:span text:style-name="Strong_20_Emphasis"><text:span text:style-name="T3"> to "take our place" through the believer, in other words, the emptying of self so that </text:span></text:span><text:span text:style-name="Strong_20_Emphasis"><text:span text:style-name="T8">HWHY</text:span></text:span><text:span text:style-name="Strong_20_Emphasis"><text:span text:style-name="T9"> (Yahuah)</text:span></text:span><text:span text:style-name="Strong_20_Emphasis"><text:span text:style-name="T3"> may live through the believer as evidenced in </text:span></text:span><text:a xlink:type="simple" xlink:href="http://www.biblegateway.com/passage/?search=Philippians%201:21&amp;version=NKJV"><text:span text:style-name="Strong_20_Emphasis"><text:span text:style-name="T14">Philippians 1:21</text:span></text:span></text:a><text:span text:style-name="Strong_20_Emphasis"><text:span text:style-name="T3">.<text:line-break/></text:span></text:span><text:span text:style-name="T17"><text:line-break/></text:span><text:span text:style-name="Strong_20_Emphasis"><text:span text:style-name="T4">sur·ren·der</text:span></text:span><text:span text:style-name="T4">, </text:span><text:span text:style-name="Strong_20_Emphasis"><text:span text:style-name="T4">sur·ren·dered</text:span></text:span><text:span text:style-name="T4">, </text:span><text:span text:style-name="Strong_20_Emphasis"><text:span text:style-name="T4">sur·ren·der·ing</text:span></text:span><text:span text:style-name="T4">, </text:span><text:span text:style-name="Strong_20_Emphasis"><text:span text:style-name="T4">sur·ren·ders</text:span></text:span><text:line-break/><text:line-break/><text:span text:style-name="Strong_20_Emphasis"><text:span text:style-name="T2">1. </text:span></text:span><text:span text:style-name="T3">To relinquish possession or control of to another because of demand or compulsion.</text:span><text:line-break/><text:line-break/><text:span text:style-name="Strong_20_Emphasis"><text:span text:style-name="T2">2. </text:span></text:span><text:span text:style-name="T3">To give up in favor of another.</text:span><text:line-break/><text:soft-page-break/><text:line-break/><text:span text:style-name="Strong_20_Emphasis"><text:span text:style-name="T2">3. </text:span></text:span><text:span text:style-name="T3">To give up or give back (something that has been granted): surrender a contractual right.</text:span><text:line-break/><text:line-break/><text:span text:style-name="Strong_20_Emphasis"><text:span text:style-name="T2">4. </text:span></text:span><text:span text:style-name="T3">To give up or abandon: surrender all hope</text:span><text:span text:style-name="Emphasis"><text:span text:style-name="T3">.</text:span></text:span><text:line-break/><text:line-break/><text:span text:style-name="Strong_20_Emphasis"><text:span text:style-name="T2">5. </text:span></text:span><text:span text:style-name="T3">To give over or resign (oneself) to something, as to an emotion: surrendered himself to grief</text:span><text:span text:style-name="Emphasis"><text:span text:style-name="T3">.</text:span></text:span><text:line-break/><text:line-break/><text:span text:style-name="T3">surrender</text:span><text:span text:style-name="T7"> </text:span><text:span text:style-name="Strong_20_Emphasis"><text:span text:style-name="Emphasis"><text:span text:style-name="T3">(noun)</text:span></text:span></text:span><text:line-break/><text:line-break/><text:span text:style-name="Strong_20_Emphasis"><text:span text:style-name="T3">1.</text:span></text:span><text:span text:style-name="T3">the act of submitting; usually surrendering power to another</text:span><text:line-break/><text:line-break/><text:span text:style-name="Strong_20_Emphasis"><text:span text:style-name="T3">2.</text:span></text:span><text:span text:style-name="T3">the act of surrendering (usually under agreed conditions</text:span><text:line-break/><text:line-break/><text:span text:style-name="Strong_20_Emphasis"><text:span text:style-name="T3">3.</text:span></text:span><text:span text:style-name="T3">the delivery of a principal into lawful custody</text:span><text:line-break/><text:line-break/><text:span text:style-name="Strong_20_Emphasis"><text:span text:style-name="T3">4.</text:span></text:span><text:span text:style-name="T3">a verbal act of admitting defeat</text:span><text:line-break/><text:line-break/><text:span text:style-name="Strong_20_Emphasis"><text:span text:style-name="T3">5.</text:span></text:span><text:span text:style-name="T3">acceptance of despair</text:span><text:line-break/><text:line-break/><text:span text:style-name="T3">surrender</text:span><text:span text:style-name="T7"> </text:span><text:span text:style-name="Strong_20_Emphasis"><text:span text:style-name="Emphasis"><text:span text:style-name="T3">(verb.)</text:span></text:span></text:span><text:line-break/><text:line-break/><text:span text:style-name="Strong_20_Emphasis"><text:span text:style-name="T3">1.</text:span></text:span><text:span text:style-name="T3">give up or agree to forgo to the power or possession of another</text:span><text:line-break/><text:line-break/><text:span text:style-name="Strong_20_Emphasis"><text:span text:style-name="T3">2.</text:span></text:span><text:span text:style-name="T3">relinquish to the power of another; yield to the control of another</text:span><text:line-break/><text:line-break/><text:span text:style-name="Strong_20_Emphasis"><text:span text:style-name="T3">3.</text:span></text:span><text:span text:style-name="T3">relinquish possession or control over</text:span><text:line-break/><text:line-break/><text:span text:style-name="T3">Hebrew words for surrender" according to strongs:</text:span><text:line-break/><text:line-break/><text:span text:style-name="Strong_20_Emphasis"><text:span text:style-name="T2">2778</text:span></text:span><text:span text:style-name="T7"> </text:span><text:span text:style-name="T3">charaph. khaw-raf' a primitive root; to pull off, i.e. (by implication) to expose (as by stripping); specifically, to betroth (as if a surrender); figuratively, to carp at, i.e. defame; denominative (from 2779) to spend the winter:--betroth, blaspheme, defy, jeopard, rail, reproach, upbraid.</text:span><text:line-break/><text:line-break/><text:span text:style-name="Strong_20_Emphasis"><text:span text:style-name="T3">4042</text:span></text:span><text:span text:style-name="T7"> </text:span><text:span text:style-name="T3">magan maw-gan' a denominative from</text:span><text:span text:style-name="T7"> </text:span><text:span text:style-name="T3">4043; properly, to shield; encompass with; figuratively, to rescue, to hand safely over (i.e. surrender):--deliver.</text:span><text:line-break/><text:line-break/><text:span text:style-name="Strong_20_Emphasis"><text:span text:style-name="T3">4376</text:span></text:span><text:span text:style-name="T7"> </text:span><text:span text:style-name="T3">makar maw-kar' a primitive root; to sell, literally (as merchandise, a daughter in marriage, into slavery), or figuratively (to surrender):--X at all, sell (away, -er, self).</text:span><text:line-break/><text:line-break/><text:soft-page-break/><text:span text:style-name="Strong_20_Emphasis"><text:span text:style-name="T3">5462</text:span></text:span><text:span text:style-name="T7"> </text:span><text:span text:style-name="T3">cagar saw-gar' a primitive root; to shut up; figuratively, to surrender:--close up, deliver (up), give over (up), inclose, X pure, repair, shut (in, self, out, up, up together), stop, X straitly.</text:span><text:line-break/><text:line-break/><text:span text:style-name="Strong_20_Emphasis"><text:span text:style-name="T3">5534</text:span></text:span><text:span text:style-name="T7"> </text:span><text:span text:style-name="T3">caker saw-kar' a primitive root; to shut up; by implication, to surrender:--stop, give over. See also</text:span><text:span text:style-name="T7"> </text:span><text:span text:style-name="T3">5462,7936.</text:span><text:line-break/><text:line-break/><text:span text:style-name="Strong_20_Emphasis"><text:span text:style-name="T2">Surrender to </text:span></text:span><text:span text:style-name="Strong_20_Emphasis"><text:span text:style-name="T8">HWHY</text:span></text:span><text:span text:style-name="Strong_20_Emphasis"><text:span text:style-name="T9"> (Yahuah)</text:span></text:span><text:span text:style-name="Strong_20_Emphasis"><text:span text:style-name="T2">'s Will.</text:span></text:span><text:line-break/><text:line-break/><text:span text:style-name="T3">Surrendering to </text:span><text:span text:style-name="Strong_20_Emphasis"><text:span text:style-name="T8">HWHY</text:span></text:span><text:span text:style-name="Strong_20_Emphasis"><text:span text:style-name="T9"> (Yahuah)</text:span></text:span><text:span text:style-name="T3">'s will entail both the "surrender of our will to His in which His plan prevails over ours and to the surrender of our will for individual life to "His will for our personal lives."</text:span><text:line-break/><text:line-break/><text:span text:style-name="T3">This is done through the emptying or dying of self, the "putting self aside" in favor of divine influence. This includes the idea of surrendering to a call (the word "vocation" is rooted in the Latin vocare, referring to </text:span><text:span text:style-name="Strong_20_Emphasis"><text:span text:style-name="T8">HWHY</text:span></text:span><text:span text:style-name="Strong_20_Emphasis"><text:span text:style-name="T9"> (Yahuah)</text:span></text:span><text:span text:style-name="T3">'s voice). </text:span><text:line-break/><text:line-break/><text:span text:style-name="T3">The result of this personal surrender is obedience and obedience to </text:span><text:span text:style-name="Strong_20_Emphasis"><text:span text:style-name="T8">HWHY</text:span></text:span><text:span text:style-name="Strong_20_Emphasis"><text:span text:style-name="T9"> (Yahuah)</text:span></text:span><text:span text:style-name="T3"> indicates bringing about His will thus having lasting earthly and divine blessings.</text:span><text:line-break/><text:line-break/><text:span text:style-name="T3">The ultimate act of Surrender which the believer is called to emulate is the surrender of </text:span><text:span text:style-name="Strong_20_Emphasis"><text:span text:style-name="T11">[cWHY</text:span></text:span><text:span text:style-name="Strong_20_Emphasis"><text:span text:style-name="T12"> (Yahusha)</text:span></text:span><text:span text:style-name="T3"> coming into the world as </text:span><text:span text:style-name="T8">HWHY</text:span><text:span text:style-name="T9"> (Yahuah)</text:span><text:span text:style-name="T3"> incarnate and then the surrender to the tree in the act of sacrificial atonement, breaking the Curse of sin and death for all that will believe.  He humbled himself, and became obedient unto death, even the death of the tree. </text:span><text:a xlink:type="simple" xlink:href="http://www.biblegateway.com/passage/?search=Philippians%202:7-8&amp;version=NKJV"><text:span text:style-name="Strong_20_Emphasis"><text:span text:style-name="T16">Philippians 2:7-8</text:span></text:span></text:a><text:line-break/><text:line-break/><text:span text:style-name="T3">Saying, Father, if thou be willing, remove this cup from me: nevertheless not my will, but thine, be done.</text:span><text:a xlink:type="simple" xlink:href="http://www.biblegateway.com/passage/?search=Luke%2022:42&amp;version=NKJV"><text:span text:style-name="Strong_20_Emphasis"><text:span text:style-name="T16">Luke 22:42</text:span></text:span></text:a><text:line-break/><text:line-break/><text:span text:style-name="T5">The greatest commandment is to love </text:span><text:span text:style-name="Strong_20_Emphasis"><text:span text:style-name="T8">HWHY</text:span></text:span><text:span text:style-name="Strong_20_Emphasis"><text:span text:style-name="T9"> (Yahuah)</text:span></text:span><text:span text:style-name="T5"> by keeping His commandments. </text:span><text:a xlink:type="simple" xlink:href="http://www.biblegateway.com/passage/?search=Matthew%2022:36-38&amp;version=NKJV"><text:span text:style-name="Strong_20_Emphasis"><text:span text:style-name="T15">Matthew 22:36-38</text:span></text:span></text:a><text:span text:style-name="T7"> </text:span><text:span text:style-name="T5">says, "'Teacher, which is the greatest commandment in the Law?' </text:span><text:span text:style-name="Strong_20_Emphasis"><text:span text:style-name="T11">[cWHY</text:span></text:span><text:span text:style-name="Strong_20_Emphasis"><text:span text:style-name="T12"> (Yahusha)</text:span></text:span><text:span text:style-name="T5"> replied: 'Love </text:span><text:span text:style-name="Strong_20_Emphasis"><text:span text:style-name="T8">HWHY</text:span></text:span><text:span text:style-name="Strong_20_Emphasis"><text:span text:style-name="T9"> (Yahuah)</text:span></text:span><text:span text:style-name="T5"> with all your heart and with all your soul and with all your mind.' This is the first and greatest commandment.'"</text:span><text:span text:style-name="T7"> </text:span><text:span text:style-name="T3"><text:line-break/><text:line-break/>We must believe in </text:span><text:span text:style-name="Strong_20_Emphasis"><text:span text:style-name="T11">[cWHY</text:span></text:span><text:span text:style-name="Strong_20_Emphasis"><text:span text:style-name="T12"> (Yahusha)</text:span></text:span><text:span text:style-name="T3">, we must have faith in Him, and we must trust Him! Calling ourselves a believer on its own won't do. Reading Scripture diligently won't do. We have to take the Word into our hearts and become doer of the word by living and doing what the word says. When we make the transition from calling ourselves a good believer to being someone who is Set Apart by having a deep personal and intimate relationship with the word of </text:span><text:span text:style-name="Strong_20_Emphasis"><text:span text:style-name="T8">HWHY</text:span></text:span><text:span text:style-name="Strong_20_Emphasis"><text:span text:style-name="T9"> (Yahuah)</text:span></text:span><text:span text:style-name="T3">, then we can have the greatest joy, the deepest of peace, and receive the fullest measure of </text:span><text:span text:style-name="Strong_20_Emphasis"><text:span text:style-name="T8">HWHY</text:span></text:span><text:span text:style-name="Strong_20_Emphasis"><text:span text:style-name="T9"> (Yahuah)</text:span></text:span><text:span text:style-name="T3">'s love and power each and every day of our lives. </text:span></text:p>
      <text:p text:style-name="P1"><text:soft-page-break/><text:span text:style-name="T3"><text:line-break/><text:line-break/></text:span><text:span text:style-name="Strong_20_Emphasis"><text:span text:style-name="T4">What is Obedience?</text:span></text:span><text:line-break/><text:line-break/><text:span text:style-name="T3">"For as by one man's (Adam) disobedience many were made sinners, so by the obedience of One </text:span><text:span text:style-name="Strong_20_Emphasis"><text:span text:style-name="T11">[cWHY</text:span></text:span><text:span text:style-name="Strong_20_Emphasis"><text:span text:style-name="T12"> (Yahusha)</text:span></text:span><text:span text:style-name="T3"> shall many be made righteous" </text:span><text:a xlink:type="simple" xlink:href="http://www.biblegateway.com/passage/?search=Romans%205:19&amp;version=NKJV"><text:span text:style-name="Strong_20_Emphasis"><text:span text:style-name="T16">Romans 5:19</text:span></text:span></text:a><text:span text:style-name="T3">.</text:span><text:line-break/><text:line-break/><text:span text:style-name="Strong_20_Emphasis"><text:span text:style-name="T11">[cWHY</text:span></text:span><text:span text:style-name="Strong_20_Emphasis"><text:span text:style-name="T12"> (Yahusha)</text:span></text:span><text:span text:style-name="T3"> lived in total obedience to his Father and calls everyone to do the same. When we make that decision to obey, we follow </text:span><text:span text:style-name="Strong_20_Emphasis"><text:span text:style-name="T11">[cWHY</text:span></text:span><text:span text:style-name="Strong_20_Emphasis"><text:span text:style-name="T12"> (Yahusha)</text:span></text:span><text:span text:style-name="T3"> in the purest way possible.</text:span><text:line-break/><text:line-break/><text:span text:style-name="T3">A believer's</text:span><text:span text:style-name="T7"> </text:span><text:span text:style-name="T3">obedience</text:span><text:span text:style-name="Emphasis"><text:span text:style-name="T7"> </text:span></text:span><text:span text:style-name="T3">comes from his faith in </text:span><text:span text:style-name="Strong_20_Emphasis"><text:span text:style-name="T11">[cWHY</text:span></text:span><text:span text:style-name="Strong_20_Emphasis"><text:span text:style-name="T12"> (Yahusha)</text:span></text:span><text:span text:style-name="T3">.  Through him and for his name's sake, we received grace and apostleship to call people from among all the Gentiles to the obedience that comes from faith. </text:span><text:a xlink:type="simple" xlink:href="http://www.biblegateway.com/passage/?search=Romans%201:5&amp;version=NKJV"><text:span text:style-name="Strong_20_Emphasis"><text:span text:style-name="T16">Romans 1:5</text:span></text:span></text:a><text:span text:style-name="T3">.</text:span><text:line-break/><text:line-break/><text:span text:style-name="T3">Redemption, which is necessary because of the disobedience of man, is possible because of the obedience of </text:span><text:span text:style-name="Strong_20_Emphasis"><text:span text:style-name="T11">[cWHY</text:span></text:span><text:span text:style-name="Strong_20_Emphasis"><text:span text:style-name="T12"> (Yahusha)</text:span></text:span><text:span text:style-name="T3">. Obedience is at the center of man's problem and </text:span><text:span text:style-name="Strong_20_Emphasis"><text:span text:style-name="T8">HWHY</text:span></text:span><text:span text:style-name="Strong_20_Emphasis"><text:span text:style-name="T9"> (Yahuah)</text:span></text:span><text:span text:style-name="T3">'s solution. As we study the true meaning of obedience we see the necessity of obedience for salvation, blessing and living a life that honors </text:span><text:span text:style-name="Strong_20_Emphasis"><text:span text:style-name="T8">HWHY</text:span></text:span><text:span text:style-name="Strong_20_Emphasis"><text:span text:style-name="T9"> (Yahuah)</text:span></text:span><text:span text:style-name="T3">.</text:span><text:line-break/><text:line-break/><text:span text:style-name="T3">You ask, "How important is obedience to </text:span><text:span text:style-name="Strong_20_Emphasis"><text:span text:style-name="T8">HWHY</text:span></text:span><text:span text:style-name="Strong_20_Emphasis"><text:span text:style-name="T9"> (Yahuah)</text:span></text:span><text:span text:style-name="T3">?" In the gospel of John, obedience to </text:span><text:span text:style-name="Strong_20_Emphasis"><text:span text:style-name="T8">HWHY</text:span></text:span><text:span text:style-name="Strong_20_Emphasis"><text:span text:style-name="T9"> (Yahuah)</text:span></text:span><text:span text:style-name="T3"> is underscored time and time again</text:span><text:span text:style-name="Strong_20_Emphasis"><text:span text:style-name="T3">. </text:span></text:span><text:a xlink:type="simple" xlink:href="http://www.biblegateway.com/passage/?search=John%2014:15&amp;version=NKJV"><text:span text:style-name="Strong_20_Emphasis"><text:span text:style-name="T16">John 14:15</text:span></text:span></text:a><text:span text:style-name="T3"> says, "If you love me, you will obey what I command."</text:span><text:span text:style-name="T7"> </text:span><text:line-break/><text:line-break/><text:span text:style-name="T3">Obedience to </text:span><text:span text:style-name="Strong_20_Emphasis"><text:span text:style-name="T8">HWHY</text:span></text:span><text:span text:style-name="Strong_20_Emphasis"><text:span text:style-name="T9"> (Yahuah)</text:span></text:span><text:span text:style-name="T3"> is very important in your growth. We can honor and maintain obedience to </text:span><text:span text:style-name="Strong_20_Emphasis"><text:span text:style-name="T8">HWHY</text:span></text:span><text:span text:style-name="Strong_20_Emphasis"><text:span text:style-name="T9"> (Yahuah)</text:span></text:span><text:span text:style-name="T3"> by pondering, or meditating on the words of </text:span><text:span text:style-name="Strong_20_Emphasis"><text:span text:style-name="T11">[cWHY</text:span></text:span><text:span text:style-name="Strong_20_Emphasis"><text:span text:style-name="T12"> (Yahusha)</text:span></text:span><text:span text:style-name="T3">. The term "to ponder" means</text:span><text:span text:style-name="T7"> </text:span><text:span text:style-name="T3">to weigh in the mind, to think or reflect, especially quietly and deeply.</text:span><text:span text:style-name="T7"> </text:span><text:span text:style-name="T3">To ponder on something is like meditation which implies a definite focusing of one's thoughts on something in order to understand it deeply. </text:span><text:line-break/><text:line-break/><text:span text:style-name="T3">The author of </text:span><text:a xlink:type="simple" xlink:href="http://www.biblegateway.com/passage/?search=Proverbs%2014:15&amp;version=NKJV"><text:span text:style-name="Strong_20_Emphasis"><text:span text:style-name="T16">Proverbs 14:15</text:span></text:span></text:a><text:span text:style-name="T3"> makes a good point: "A simple man believes anything, but a prudent man gives thought to his steps."</text:span><text:span text:style-name="T7"> </text:span><text:line-break/><text:line-break/><text:span text:style-name="Strong_20_Emphasis"><text:span text:style-name="T11">[cWHY</text:span></text:span><text:span text:style-name="Strong_20_Emphasis"><text:span text:style-name="T12"> (Yahusha)</text:span></text:span><text:span text:style-name="T3"> is very concerned about us and He wants us to do more than participate in good works, He wants us to believe in Him. He wants us to come up higher and be "like" Him. When we are being obedient to </text:span><text:span text:style-name="Strong_20_Emphasis"><text:span text:style-name="T8">HWHY</text:span></text:span><text:span text:style-name="Strong_20_Emphasis"><text:span text:style-name="T9"> (Yahuah)</text:span></text:span><text:span text:style-name="T3">, we are doing just that: knowing Him, loving Him, and having a personal, intimate relationship with Him. To do this, we must be attentive to </text:span><text:span text:style-name="Strong_20_Emphasis"><text:span text:style-name="T8">HWHY</text:span></text:span><text:span text:style-name="Strong_20_Emphasis"><text:span text:style-name="T9"> (Yahuah)</text:span></text:span><text:span text:style-name="T3">'s commandments. This is not an option, because you can't have an intimate relationship with Yahusha and not live by the words He taught. Obedience to </text:span><text:span text:style-name="Strong_20_Emphasis"><text:span text:style-name="T8">HWHY</text:span></text:span><text:span text:style-name="Strong_20_Emphasis"><text:span text:style-name="T9"> (Yahuah)</text:span></text:span><text:span text:style-name="T3"> is living </text:span><text:span text:style-name="Strong_20_Emphasis"><text:span text:style-name="T8">HWHY</text:span></text:span><text:span text:style-name="Strong_20_Emphasis"><text:span text:style-name="T9"> (Yahuah)</text:span></text:span><text:span text:style-name="T3">'s Word because you want to and enjoy being filled with the love of </text:span><text:span text:style-name="Strong_20_Emphasis"><text:span text:style-name="T11">[cWHY</text:span></text:span><text:span text:style-name="Strong_20_Emphasis"><text:span text:style-name="T12"> (Yahusha)</text:span></text:span><text:span text:style-name="T3">.</text:span><text:span text:style-name="T7"> </text:span><text:line-break/><text:soft-page-break/><text:line-break/><text:span text:style-name="Strong_20_Emphasis"><text:span text:style-name="T3">Definition</text:span></text:span><text:line-break/><text:line-break/><text:span text:style-name="T3">When we generally think of obedience, we think of doing what one is instructed to do. In speaking to our children we may say, "Will you please obey me and do what you are told?" What we mean is, "Please carry out my instructions." Such uses are not far removed from the intended meaning of Scripture, but far enough that the true essence of the word is lost.</text:span><text:line-break/><text:line-break/><text:span text:style-name="T3">In Scripture there are several different words used for obedience. In order to establish the principal meaning of these words in our minds, we will look at two of them briefly.</text:span><text:line-break/><text:line-break/><text:span text:style-name="Strong_20_Emphasis"><text:span text:style-name="T2">Shama</text:span></text:span><text:span text:style-name="T7"> </text:span><text:span text:style-name="T3">This Hebrew word is the primary one used throughout the Old Testament. The word has as its primary root the meaning, "to hear intelligently." Note the word hear, It is central to the meaning.</text:span><text:line-break/><text:line-break/><text:span text:style-name="Strong_20_Emphasis"><text:span text:style-name="T2">Hupakouo</text:span></text:span><text:span text:style-name="T7"> </text:span><text:span text:style-name="T3">This Greek word is used widely throughout the New Testament. </text:span><text:line-break/><text:line-break/><text:span text:style-name="T3">The word is really made up of two words:  hupo meaning under or beneath, and akouo meaning to hear. Thus the meaning of the word could be stated as, "to hear under." It carried with it the thought of subordination, or the recognition of authority and wisdom. It is an attitude of hearing.</text:span><text:line-break/><text:line-break/><text:span text:style-name="Strong_20_Emphasis"><text:span text:style-name="T3">Hebrew meaning of “obedience" from Strong’s Hebrew:</text:span></text:span><text:line-break/><text:line-break/><text:span text:style-name="Strong_20_Emphasis"><text:span text:style-name="T2">851</text:span></text:span><text:span text:style-name="T7"> </text:span><text:span text:style-name="T3">'Eshtmoa` esh-tem-o'-ah or bEshtmowam {esh-tem-o'-ah}; or sEshtmoh {esh-tem-o'}; from 8085 (in the sense of obedience); Eshtemoa or Eshtemoh, a place in Palestine:--Eshtemoa, Eshtemoh.</text:span><text:line-break/><text:line-break/><text:span text:style-name="Strong_20_Emphasis"><text:span text:style-name="T3">3349</text:span></text:span><text:span text:style-name="T7"> </text:span><text:span text:style-name="T3">yiqqahah yik-kaw-haw' from the same as</text:span><text:span text:style-name="T7"> </text:span><text:span text:style-name="T3">3348; obedience: -gathering, to obey.</text:span><text:line-break/><text:line-break/><text:span text:style-name="Strong_20_Emphasis"><text:span text:style-name="T3">3354</text:span></text:span><text:span text:style-name="T7"> </text:span><text:span text:style-name="T3">Yquwthiy'el yek-ooth-ee'-ale from the same as</text:span><text:span text:style-name="T7"> </text:span><text:span text:style-name="T3">3348</text:span><text:span text:style-name="T7"> </text:span><text:span text:style-name="T3">and</text:span><text:span text:style-name="T7"> </text:span><text:span text:style-name="T3">410; obedience of </text:span><text:span text:style-name="Strong_20_Emphasis"><text:span text:style-name="T8">HWHY</text:span></text:span><text:span text:style-name="Strong_20_Emphasis"><text:span text:style-name="T9"> (Yahuah)</text:span></text:span><text:span text:style-name="T3">; Jekuthiel, an Israelite:--Jekuthiel.</text:span><text:line-break/><text:line-break/><text:span text:style-name="Strong_20_Emphasis"><text:span text:style-name="T3">8085</text:span></text:span><text:span text:style-name="T7"> </text:span><text:span text:style-name="T3">shama` shaw-mah' a primitive root; to hear intelligently (often with implication of attention, obedience, etc.; causatively, to tell, etc.): attentively, call (gather) together, carefully, certainly, consent, consider, be content, declare, diligently, discern, give ear, (cause to, let, make to) hear(-ken, tell), indeed, listen, make (a) noise, (be) obedient, obey, perceive, (make a) proclaim(-ation), publish, regard, report, shew (forth), (make a) sound, surely, tell, understand, whosoever (heareth), witness.</text:span><text:line-break/><text:line-break/><text:span text:style-name="Strong_20_Emphasis"><text:span text:style-name="T3">8445</text:span></text:span><text:span text:style-name="T7"> </text:span><text:span text:style-name="T3">Towqahath to-kah'-ath from the same as</text:span><text:span text:style-name="T7"> </text:span><text:span text:style-name="T3">3349; obedience; Tokahath, an Israelite: </text:span><text:soft-page-break/><text:span text:style-name="T3">Tikvath (by correction for</text:span><text:span text:style-name="T7"> </text:span><text:span text:style-name="T3">8616).</text:span><text:line-break/><text:line-break/><text:span text:style-name="Strong_20_Emphasis"><text:span text:style-name="T2">Webster's dictionary:</text:span></text:span><text:span text:style-name="T7"> </text:span><text:span text:style-name="T3">defines obedient as being submissive to the restraint or command of authority: willing to obey. So to be obedient to someone is to be submissive and willing to obey him or her. Willing means to obey with joy. To be willing to obey means that you should have already realized what needs to be done and do it without being asked. </text:span><text:line-break/><text:line-break/><text:span text:style-name="T3">Obedience is an attitude of heart toward a higher authority. As believers, that higher authority is </text:span><text:span text:style-name="Strong_20_Emphasis"><text:span text:style-name="T8">HWHY</text:span></text:span><text:span text:style-name="Strong_20_Emphasis"><text:span text:style-name="T9"> (Yahuah)</text:span></text:span><text:span text:style-name="T3"> Himself. </text:span><text:line-break/><text:line-break/><text:span text:style-name="Strong_20_Emphasis"><text:span text:style-name="T11">[cWHY</text:span></text:span><text:span text:style-name="Strong_20_Emphasis"><text:span text:style-name="T12"> (Yahusha)</text:span></text:span><text:span text:style-name="T3"> said in </text:span><text:a xlink:type="simple" xlink:href="http://www.biblegateway.com/passage/?search=John%2014:15&amp;version=NKJV"><text:span text:style-name="Strong_20_Emphasis"><text:span text:style-name="T16">John 14:15</text:span></text:span></text:a><text:span text:style-name="T3">, "If ye love Me, keep My commandments." It also deals with the individual's own attitude toward </text:span><text:span text:style-name="Strong_20_Emphasis"><text:span text:style-name="T8">HWHY</text:span></text:span><text:span text:style-name="Strong_20_Emphasis"><text:span text:style-name="T9"> (Yahuah)</text:span></text:span><text:span text:style-name="T3">.</text:span><text:line-break/><text:line-break/><text:span text:style-name="T3">Legalism, on the other hand, places the commandment above the commander. It places the emphasis on the law itself, and the keeping of it for law's sake, rather than to the glory of its Giver. Those who are legalistic also tend to look at the activities of others rather than their own heart (attitude). </text:span><text:line-break/><text:line-break/><text:span text:style-name="T3">We must realize that obedience is something we will want to question our own hearts about.</text:span><text:line-break/><text:line-break/><text:span text:style-name="Strong_20_Emphasis"><text:span text:style-name="T2">Biblical references to "Obedience":</text:span></text:span><text:line-break/><text:line-break/><text:span text:style-name="Strong_20_Emphasis"><text:span text:style-name="T2">Old Testament –</text:span></text:span><text:line-break/><text:line-break/><text:span text:style-name="T3">Hebrew word shama</text:span><text:span text:style-name="Emphasis"><text:span text:style-name="T3"> </text:span></text:span><text:span text:style-name="T3">- "to hear, listen, obey"<text:line-break/></text:span><text:line-break/><text:span text:style-name="T3">"if you obey My voice ..., you shall be My possession" </text:span><text:a xlink:type="simple" xlink:href="http://www.biblegateway.com/passage/?search=Exodus%2019:5&amp;version=NKJV"><text:span text:style-name="Strong_20_Emphasis"><text:span text:style-name="T16">Exodus 19:5</text:span></text:span></text:a><text:span text:style-name="T3"><text:line-break/>"All that </text:span><text:span text:style-name="Strong_20_Emphasis"><text:span text:style-name="T8">HWHY</text:span></text:span><text:span text:style-name="Strong_20_Emphasis"><text:span text:style-name="T9"> (Yahuah)</text:span></text:span><text:span text:style-name="T3"> has spoken we will do; we will be obedient" </text:span><text:a xlink:type="simple" xlink:href="http://www.biblegateway.com/passage/?search=Exodus%2024:7&amp;version=NKJV"><text:span text:style-name="Strong_20_Emphasis"><text:span text:style-name="T16">Exodus 24:7</text:span></text:span></text:a><text:span text:style-name="Strong_20_Emphasis"><text:span text:style-name="T3"><text:line-break/></text:span></text:span><text:span text:style-name="T3">"Hear, O Israel, </text:span><text:span text:style-name="Strong_20_Emphasis"><text:span text:style-name="T8">HWHY</text:span></text:span><text:span text:style-name="Strong_20_Emphasis"><text:span text:style-name="T9"> (Yahuah)</text:span></text:span><text:span text:style-name="T3"> is One" </text:span><text:a xlink:type="simple" xlink:href="http://www.biblegateway.com/passage/?search=Deuteronomy%206:4&amp;version=NKJV"><text:span text:style-name="Strong_20_Emphasis"><text:span text:style-name="T16">Deuteronomy 6:4</text:span></text:span></text:a><text:span text:style-name="T3"><text:line-break/>"if you listen obediently to My commandments" </text:span><text:a xlink:type="simple" xlink:href="http://www.biblegateway.com/passage/?search=Deuteronomy%2011:13&amp;version=NKJV"><text:span text:style-name="Strong_20_Emphasis"><text:span text:style-name="T16">Deuteronomy 11:13</text:span></text:span></text:a><text:span text:style-name="T3"><text:line-break/>"to obey is better than sacrifice"  </text:span><text:a xlink:type="simple" xlink:href="http://www.biblegateway.com/passage/?search=1%20Samuel%2015:22&amp;version=NKJV"><text:span text:style-name="Strong_20_Emphasis"><text:span text:style-name="T16">1 Samuel 15:22</text:span></text:span></text:a><text:span text:style-name="T3"><text:line-break/>"My people did not listen to My voice; Israel did not obey Me" </text:span><text:a xlink:type="simple" xlink:href="http://www.biblegateway.com/passage/?search=Psalms%2081:11&amp;version=NKJV"><text:span text:style-name="Strong_20_Emphasis"><text:span text:style-name="T16">Psalms 81:11</text:span></text:span></text:a><text:span text:style-name="Strong_20_Emphasis"><text:span text:style-name="T3"><text:line-break/></text:span></text:span><text:span text:style-name="T3">   </text:span><text:line-break/><text:span text:style-name="Strong_20_Emphasis"><text:span text:style-name="T2">New Testament</text:span></text:span><text:span text:style-name="T7"> </text:span><text:span text:style-name="T3"><text:line-break/>1. Greek word hupakouo</text:span><text:span text:style-name="Emphasis"><text:span text:style-name="T3"> </text:span></text:span><text:span text:style-name="T3">- "to listen under, to obey;" opposite is parakouo</text:span><text:span text:style-name="Emphasis"><text:span text:style-name="T3"> </text:span></text:span><text:span text:style-name="T3">- "to listen around, beside, disobedience" </text:span><text:a xlink:type="simple" xlink:href="http://www.biblegateway.com/passage/?search=Romans.%205:19&amp;version=NKJV"><text:span text:style-name="Strong_20_Emphasis"><text:span text:style-name="T16">Romans. 5:19</text:span></text:span></text:a><text:line-break/><text:span text:style-name="T3">"obedience of faith among the Gentiles"</text:span><text:span text:style-name="Strong_20_Emphasis"><text:span text:style-name="T3"> </text:span></text:span><text:a xlink:type="simple" xlink:href="http://www.biblegateway.com/passage/?search=Romans%201:5&amp;version=NKJV"><text:span text:style-name="Strong_20_Emphasis"><text:span text:style-name="T16">Romans 1:5</text:span></text:span></text:a><text:span text:style-name="T3"><text:line-break/>"obedience of faith"</text:span><text:span text:style-name="Strong_20_Emphasis"><text:span text:style-name="T3"> </text:span></text:span><text:a xlink:type="simple" xlink:href="http://www.biblegateway.com/passage/?search=Romans%2016:26&amp;version=NKJV"><text:span text:style-name="Strong_20_Emphasis"><text:span text:style-name="T16">Romans</text:span></text:span></text:a><text:a xlink:type="simple" xlink:href="http://www.biblegateway.com/passage/?search=Romans%2016:26&amp;version=NKJV"><text:span text:style-name="T16"> </text:span></text:a><text:a xlink:type="simple" xlink:href="http://www.biblegateway.com/passage/?search=Romans%2016:26&amp;version=NKJV"><text:span text:style-name="Strong_20_Emphasis"><text:span text:style-name="T16">16:26</text:span></text:span></text:a><text:span text:style-name="T3"><text:line-break/>“taking every thought captive to the obedience of Yahusha"</text:span><text:span text:style-name="Strong_20_Emphasis"><text:span text:style-name="T3"> </text:span></text:span><text:a xlink:type="simple" xlink:href="http://www.biblegateway.com/passage/?search=II%20Corinthians%2010:5&amp;version=NKJV"><text:span text:style-name="Strong_20_Emphasis"><text:span text:style-name="T16">II Corinthians 10:5</text:span></text:span></text:a><text:span text:style-name="T3"> <text:line-break/>"those who do not obey the gospel of </text:span><text:span text:style-name="Strong_20_Emphasis"><text:span text:style-name="T11">[cWHY</text:span></text:span><text:span text:style-name="Strong_20_Emphasis"><text:span text:style-name="T12"> (Yahusha)</text:span></text:span><text:span text:style-name="T3">"</text:span><text:span text:style-name="Strong_20_Emphasis"><text:span text:style-name="T3"> </text:span></text:span><text:a xlink:type="simple" xlink:href="http://www.biblegateway.com/passage/?search=II%20Thessalonians%201:8&amp;version=NKJV"><text:span text:style-name="Strong_20_Emphasis"><text:span text:style-name="T16">II Thessalonians 1:8</text:span></text:span></text:a><text:span text:style-name="T3"><text:line-break/>"He became to all who obey Him the source of salvation"</text:span><text:span text:style-name="Strong_20_Emphasis"><text:span text:style-name="T3"> </text:span></text:span><text:a xlink:type="simple" xlink:href="http://www.biblegateway.com/passage/?search=Hebrews%205:9&amp;version=NKJV"><text:span text:style-name="Strong_20_Emphasis"><text:span text:style-name="T16">Hebrews 5:9</text:span></text:span></text:a><text:span text:style-name="T3"><text:line-break/></text:span><text:soft-page-break/><text:span text:style-name="T3">"that you may obey </text:span><text:span text:style-name="Strong_20_Emphasis"><text:span text:style-name="T11">[cWHY</text:span></text:span><text:span text:style-name="Strong_20_Emphasis"><text:span text:style-name="T12"> (Yahusha)</text:span></text:span><text:span text:style-name="T3"> the Messiah"</text:span><text:span text:style-name="Strong_20_Emphasis"><text:span text:style-name="T3"> </text:span></text:span><text:a xlink:type="simple" xlink:href="http://www.biblegateway.com/passage/?search=1%20Peter%201:2&amp;version=NKJV"><text:span text:style-name="Strong_20_Emphasis"><text:span text:style-name="T16">1 Peter 1:2</text:span></text:span></text:a><text:span text:style-name="T3"><text:line-break/>"As obedient children...be Set apart"</text:span><text:span text:style-name="Strong_20_Emphasis"><text:span text:style-name="T3"> </text:span></text:span><text:a xlink:type="simple" xlink:href="http://www.biblegateway.com/passage/?search=1%20Peter%201:14&amp;version=NKJV"><text:span text:style-name="Strong_20_Emphasis"><text:span text:style-name="T16">1 Peter 1:14</text:span></text:span></text:a><text:span text:style-name="T3"><text:line-break/>"you have in obedience to the ruth purified your souls"</text:span><text:span text:style-name="Strong_20_Emphasis"><text:span text:style-name="T3"> </text:span></text:span><text:a xlink:type="simple" xlink:href="http://www.biblegateway.com/passage/?search=1%20Peter%201:22&amp;version=NKJV"><text:span text:style-name="Strong_20_Emphasis"><text:span text:style-name="T16">1 Peter 1:22</text:span></text:span></text:a><text:span text:style-name="T3"> <text:line-break/></text:span><text:line-break/><text:span text:style-name="T3">2. Greek words peitho</text:span><text:span text:style-name="Emphasis"><text:span text:style-name="T3"> </text:span></text:span><text:span text:style-name="T3">and peitharcheo</text:span><text:span text:style-name="Emphasis"><text:span text:style-name="T3"> </text:span></text:span><text:span text:style-name="T3">- "to persuade, convince;" opposite is apeitheo</text:span><text:span text:style-name="Emphasis"><text:span text:style-name="T3"> </text:span></text:span><text:span text:style-name="T3">- "unconvinced, disobedient" </text:span><text:a xlink:type="simple" xlink:href="http://www.biblegateway.com/passage/?search=Ephesians.%202:2;%205:6&amp;version=NKJV"><text:span text:style-name="Strong_20_Emphasis"><text:span text:style-name="T16">Ephesians. 2:2; 5:6</text:span></text:span></text:a><text:span text:style-name="T3"><text:line-break/>"we must obey </text:span><text:span text:style-name="Strong_20_Emphasis"><text:span text:style-name="T8">HWHY</text:span></text:span><text:span text:style-name="Strong_20_Emphasis"><text:span text:style-name="T9"> (Yahuah)</text:span></text:span><text:span text:style-name="T3"> rather than men"</text:span><text:span text:style-name="Strong_20_Emphasis"><text:span text:style-name="T3"> </text:span></text:span><text:a xlink:type="simple" xlink:href="http://www.biblegateway.com/passage/?search=Acts%205:29&amp;version=NKJV"><text:span text:style-name="Strong_20_Emphasis"><text:span text:style-name="T16">Acts 5:29</text:span></text:span></text:a><text:span text:style-name="T3"><text:line-break/>"the Spirit whom </text:span><text:span text:style-name="Strong_20_Emphasis"><text:span text:style-name="T8">HWHY</text:span></text:span><text:span text:style-name="Strong_20_Emphasis"><text:span text:style-name="T9"> (Yahuah)</text:span></text:span><text:span text:style-name="T3"> has given to those who obey Him"</text:span><text:span text:style-name="Strong_20_Emphasis"><text:span text:style-name="T3"> </text:span></text:span><text:a xlink:type="simple" xlink:href="http://www.biblegateway.com/passage/?search=Acts%205:32&amp;version=NKJV"><text:span text:style-name="Strong_20_Emphasis"><text:span text:style-name="T16">Acts 5:32</text:span></text:span></text:a><text:span text:style-name="T3"><text:line-break/>"do not obey the truth, but obey unrighteousness"</text:span><text:span text:style-name="Strong_20_Emphasis"><text:span text:style-name="T3"> </text:span></text:span><text:a xlink:type="simple" xlink:href="http://www.biblegateway.com/passage/?search=Romans%202:8&amp;version=NKJV"><text:span text:style-name="Strong_20_Emphasis"><text:span text:style-name="T16">Romans 2:8</text:span></text:span></text:a><text:span text:style-name="T3"><text:line-break/>"who hindered you from obeying the truth?"</text:span><text:span text:style-name="Strong_20_Emphasis"><text:span text:style-name="T3"> </text:span></text:span><text:a xlink:type="simple" xlink:href="http://www.biblegateway.com/passage/?search=Galatians%205:7&amp;version=NKJV"><text:span text:style-name="Strong_20_Emphasis"><text:span text:style-name="T16">Galatians 5:7</text:span></text:span></text:a><text:line-break/><text:line-break/><text:span text:style-name="T3">From all of these Scriptures, we have a clear picture that</text:span><text:span text:style-name="T7"> </text:span><text:span text:style-name="T3">true believers can and do</text:span><text:span text:style-name="T7"> </text:span><text:span text:style-name="T3">obey</text:span><text:span text:style-name="Emphasis"><text:span text:style-name="T7"> </text:span></text:span><text:span text:style-name="Strong_20_Emphasis"><text:span text:style-name="T8">HWHY</text:span></text:span><text:span text:style-name="Strong_20_Emphasis"><text:span text:style-name="T9"> (Yahuah)</text:span></text:span><text:span text:style-name="T3">'s commandments and are not living immorally.</text:span><text:line-break/><text:line-break/><text:span text:style-name="Strong_20_Emphasis"><text:span text:style-name="T2">Obedience to </text:span></text:span><text:span text:style-name="Strong_20_Emphasis"><text:span text:style-name="T8">HWHY</text:span></text:span><text:span text:style-name="Strong_20_Emphasis"><text:span text:style-name="T9"> (Yahuah)</text:span></text:span><text:span text:style-name="Strong_20_Emphasis"><text:span text:style-name="T2">'s Commands</text:span></text:span><text:line-break/><text:line-break/><text:span text:style-name="T3">Grace without obedience to Yahusha is a counterfeit grace, living as though </text:span><text:span text:style-name="Strong_20_Emphasis"><text:span text:style-name="T8">HWHY</text:span></text:span><text:span text:style-name="Strong_20_Emphasis"><text:span text:style-name="T9"> (Yahuah)</text:span></text:span><text:span text:style-name="T3"> ignores or condones our sins. Forgiveness means that sin is real, and must be dealt with. We cannot ignore it, because </text:span><text:span text:style-name="Strong_20_Emphasis"><text:span text:style-name="T8">HWHY</text:span></text:span><text:span text:style-name="Strong_20_Emphasis"><text:span text:style-name="T9"> (Yahuah)</text:span></text:span><text:span text:style-name="T3"> does not ignore it. The denial of sin is not grace: it is a lie. </text:span><text:line-break/><text:line-break/><text:span text:style-name="T3">Counterfeit grace is grace without obedience, it is not the grace given to us through </text:span><text:span text:style-name="Strong_20_Emphasis"><text:span text:style-name="T11">[cWHY</text:span></text:span><text:span text:style-name="Strong_20_Emphasis"><text:span text:style-name="T12"> (Yahusha)</text:span></text:span><text:span text:style-name="T3">.  Counterfeit grace is living without the demand of obedience upon us.</text:span><text:line-break/><text:line-break/><text:span text:style-name="T3">And where there is no call for obedience, then all things are tolerated. "Do your own thing" becomes the norm and nothing can be labeled as "sinful." No act is clearly right or wrong. Thus, there is no need of forgiveness. But John insists that </text:span><text:span text:style-name="Strong_20_Emphasis"><text:span text:style-name="T8">HWHY</text:span></text:span><text:span text:style-name="Strong_20_Emphasis"><text:span text:style-name="T9"> (Yahuah)</text:span></text:span><text:span text:style-name="T3"> calls us to obey the commands that have been given, he also reminds us that when we fall short of keeping them, there is forgiveness in </text:span><text:span text:style-name="Strong_20_Emphasis"><text:span text:style-name="T11">[cWHY</text:span></text:span><text:span text:style-name="Strong_20_Emphasis"><text:span text:style-name="T12"> (Yahusha)</text:span></text:span><text:span text:style-name="T3">.  Whether thoughts, words or deeds, they can be dealt with only when one confesses and is forgiven. In short, the call to confession and the offer of forgiveness go hand in hand with the call to obedience. </text:span><text:line-break/><text:line-break/><text:span text:style-name="T3">Obedience is the basis of having assurance of knowing </text:span><text:span text:style-name="Strong_20_Emphasis"><text:span text:style-name="T8">HWHY</text:span></text:span><text:span text:style-name="Strong_20_Emphasis"><text:span text:style-name="T9"> (Yahuah)</text:span></text:span><text:span text:style-name="T3">. Those who know </text:span><text:span text:style-name="Strong_20_Emphasis"><text:span text:style-name="T8">HWHY</text:span></text:span><text:span text:style-name="Strong_20_Emphasis"><text:span text:style-name="T9"> (Yahuah)</text:span></text:span><text:span text:style-name="T3"> are obedient to the commands of </text:span><text:span text:style-name="Strong_20_Emphasis"><text:span text:style-name="T8">HWHY</text:span></text:span><text:span text:style-name="Strong_20_Emphasis"><text:span text:style-name="T9"> (Yahuah)</text:span></text:span><text:span text:style-name="T3">. Obedience is the manifestation or evidence of our knowledge of </text:span><text:span text:style-name="Strong_20_Emphasis"><text:span text:style-name="T8">HWHY</text:span></text:span><text:span text:style-name="Strong_20_Emphasis"><text:span text:style-name="T9"> (Yahuah)</text:span></text:span><text:span text:style-name="T3">.</text:span><text:line-break/><text:line-break/><text:span text:style-name="T3">The idea that knowledge of </text:span><text:span text:style-name="Strong_20_Emphasis"><text:span text:style-name="T8">HWHY</text:span></text:span><text:span text:style-name="Strong_20_Emphasis"><text:span text:style-name="T9"> (Yahuah)</text:span></text:span><text:span text:style-name="T3"> expresses itself in obedience has its roots in the Old Testament. The prophets especially spoke of knowing </text:span><text:span text:style-name="Strong_20_Emphasis"><text:span text:style-name="T8">HWHY</text:span></text:span><text:span text:style-name="Strong_20_Emphasis"><text:span text:style-name="T9"> (Yahuah)</text:span></text:span><text:span text:style-name="T3">, though more often they rebuked the people for not knowing </text:span><text:span text:style-name="Strong_20_Emphasis"><text:span text:style-name="T8">HWHY</text:span></text:span><text:span text:style-name="Strong_20_Emphasis"><text:span text:style-name="T9"> (Yahuah)</text:span></text:span><text:span text:style-name="T3"> </text:span><text:a xlink:type="simple" xlink:href="http://www.biblegateway.com/passage/?search=Job%2036:12&amp;version=NKJV"><text:span text:style-name="Strong_20_Emphasis"><text:span text:style-name="T16">Job 36:12</text:span></text:span></text:a><text:span text:style-name="Strong_20_Emphasis"><text:span text:style-name="T3">; </text:span></text:span><text:a xlink:type="simple" xlink:href="http://www.biblegateway.com/passage/?search=Jeremiah%209:6&amp;version=NKJV"><text:span text:style-name="Strong_20_Emphasis"><text:span text:style-name="T16">Jeremiah 9:6</text:span></text:span></text:a><text:span text:style-name="Strong_20_Emphasis"><text:span text:style-name="T3">; </text:span></text:span><text:a xlink:type="simple" xlink:href="http://www.biblegateway.com/passage/?search=Isaiah%201:3;%205:13&amp;version=NKJV"><text:span text:style-name="Strong_20_Emphasis"><text:span text:style-name="T16">Isaiah 1:3; 5:13</text:span></text:span></text:a><text:span text:style-name="Strong_20_Emphasis"><text:span text:style-name="T3">; </text:span></text:span><text:a xlink:type="simple" xlink:href="http://www.biblegateway.com/passage/?search=1%20Samuel%202:12&amp;version=NKJV"><text:span text:style-name="Strong_20_Emphasis"><text:span text:style-name="T16">1 Samuel 2:12</text:span></text:span></text:a><text:a xlink:type="simple" xlink:href="http://www.biblegateway.com/passage/?search=1%20Samuel%202:12.&amp;version=NKJV"><text:span text:style-name="T16">. </text:span></text:a><text:line-break/><text:line-break/><text:soft-page-break/><text:span text:style-name="T3">The lack of knowledge of </text:span><text:span text:style-name="Strong_20_Emphasis"><text:span text:style-name="T8">HWHY</text:span></text:span><text:span text:style-name="Strong_20_Emphasis"><text:span text:style-name="T9"> (Yahuah)</text:span></text:span><text:span text:style-name="T3"> does not imply intellectual inadequacy in comprehending </text:span><text:span text:style-name="Strong_20_Emphasis"><text:span text:style-name="T8">HWHY</text:span></text:span><text:span text:style-name="Strong_20_Emphasis"><text:span text:style-name="T9"> (Yahuah)</text:span></text:span><text:span text:style-name="T3">. Rather it points to a moral failure, to a lack of faithfulness and obedience. Those who know </text:span><text:span text:style-name="Strong_20_Emphasis"><text:span text:style-name="T8">HWHY</text:span></text:span><text:span text:style-name="Strong_20_Emphasis"><text:span text:style-name="T9"> (Yahuah)</text:span></text:span><text:span text:style-name="T3">, live according to the way that </text:span><text:span text:style-name="Strong_20_Emphasis"><text:span text:style-name="T8">HWHY</text:span></text:span><text:span text:style-name="Strong_20_Emphasis"><text:span text:style-name="T9"> (Yahuah)</text:span></text:span><text:span text:style-name="T3"> prescribes. "Knowing </text:span><text:span text:style-name="Strong_20_Emphasis"><text:span text:style-name="T8">HWHY</text:span></text:span><text:span text:style-name="Strong_20_Emphasis"><text:span text:style-name="T9"> (Yahuah)</text:span></text:span><text:span text:style-name="T3">" is understood in personal, intimate relationship terms.</text:span><text:line-break/><text:line-break/><text:span text:style-name="T3">To claim to love and know </text:span><text:span text:style-name="Strong_20_Emphasis"><text:span text:style-name="T8">HWHY</text:span></text:span><text:span text:style-name="Strong_20_Emphasis"><text:span text:style-name="T9"> (Yahuah)</text:span></text:span><text:span text:style-name="T3"> without acknowledging </text:span><text:span text:style-name="Strong_20_Emphasis"><text:span text:style-name="T8">HWHY</text:span></text:span><text:span text:style-name="Strong_20_Emphasis"><text:span text:style-name="T9"> (Yahuah)</text:span></text:span><text:span text:style-name="T3">'s claim upon us signifies a lack of relationship with </text:span><text:span text:style-name="Strong_20_Emphasis"><text:span text:style-name="T8">HWHY</text:span></text:span><text:span text:style-name="Strong_20_Emphasis"><text:span text:style-name="T9"> (Yahuah)</text:span></text:span><text:span text:style-name="T3">, a lack of abiding or living in him. The concept of "abiding" points to steadfast faithfulness. This is what </text:span><text:span text:style-name="Strong_20_Emphasis"><text:span text:style-name="T8">HWHY</text:span></text:span><text:span text:style-name="Strong_20_Emphasis"><text:span text:style-name="T9"> (Yahuah)</text:span></text:span><text:span text:style-name="T3"> wants of us, Obedience and Love for </text:span><text:span text:style-name="Strong_20_Emphasis"><text:span text:style-name="T8">HWHY</text:span></text:span><text:span text:style-name="Strong_20_Emphasis"><text:span text:style-name="T9"> (Yahuah)</text:span></text:span><text:span text:style-name="T3">.  </text:span><text:line-break/><text:line-break/><text:span text:style-name="T3">It is simply impossible to claim to love or to know </text:span><text:span text:style-name="Strong_20_Emphasis"><text:span text:style-name="T8">HWHY</text:span></text:span><text:span text:style-name="Strong_20_Emphasis"><text:span text:style-name="T9"> (Yahuah)</text:span></text:span><text:span text:style-name="T3"> without also living in obedience to </text:span><text:span text:style-name="Strong_20_Emphasis"><text:span text:style-name="T8">HWHY</text:span></text:span><text:span text:style-name="Strong_20_Emphasis"><text:span text:style-name="T9"> (Yahuah)</text:span></text:span><text:span text:style-name="T3">. In obedience to the commands, our love for </text:span><text:span text:style-name="Strong_20_Emphasis"><text:span text:style-name="T8">HWHY</text:span></text:span><text:span text:style-name="Strong_20_Emphasis"><text:span text:style-name="T9"> (Yahuah)</text:span></text:span><text:span text:style-name="T3"> is truly made complete, not made morally perfect or without flaw, but lived out as our perfect expression of love for </text:span><text:span text:style-name="Strong_20_Emphasis"><text:span text:style-name="T8">HWHY</text:span></text:span><text:span text:style-name="Strong_20_Emphasis"><text:span text:style-name="T9"> (Yahuah)</text:span></text:span><text:span text:style-name="T3"> like found in </text:span><text:span text:style-name="Strong_20_Emphasis"><text:span text:style-name="T8">[cWHY</text:span></text:span><text:span text:style-name="Strong_20_Emphasis"><text:span text:style-name="T9"> (Yahusha)</text:span></text:span><text:span text:style-name="T3">'s own example.</text:span><text:line-break/><text:line-break/><text:span text:style-name="T3">Those who are "in </text:span><text:span text:style-name="Strong_20_Emphasis"><text:span text:style-name="T8">HWHY</text:span></text:span><text:span text:style-name="Strong_20_Emphasis"><text:span text:style-name="T9"> (Yahuah)</text:span></text:span><text:span text:style-name="T3">" are those whose character and behavior are shaped by </text:span><text:span text:style-name="Strong_20_Emphasis"><text:span text:style-name="T8">HWHY</text:span></text:span><text:span text:style-name="Strong_20_Emphasis"><text:span text:style-name="T9"> (Yahuah)</text:span></text:span><text:span text:style-name="T3">'s truth, righteousness and love.   In fact, </text:span><text:span text:style-name="Strong_20_Emphasis"><text:span text:style-name="T8">HWHY</text:span></text:span><text:span text:style-name="Strong_20_Emphasis"><text:span text:style-name="T9"> (Yahuah)</text:span></text:span><text:span text:style-name="T3">'s truth is viewed as something that is active, indwelling and powerful, something that shapes the person in whom it dwells. Obviously, then, those who have </text:span><text:span text:style-name="Strong_20_Emphasis"><text:span text:style-name="T8">HWHY</text:span></text:span><text:span text:style-name="Strong_20_Emphasis"><text:span text:style-name="T9"> (Yahuah)</text:span></text:span><text:span text:style-name="T3">'s truth within them, and who know </text:span><text:span text:style-name="Strong_20_Emphasis"><text:span text:style-name="T8">HWHY</text:span></text:span><text:span text:style-name="Strong_20_Emphasis"><text:span text:style-name="T9"> (Yahuah)</text:span></text:span><text:span text:style-name="T3">, will manifest </text:span><text:span text:style-name="Strong_20_Emphasis"><text:span text:style-name="T8">HWHY</text:span></text:span><text:span text:style-name="Strong_20_Emphasis"><text:span text:style-name="T9"> (Yahuah)</text:span></text:span><text:span text:style-name="T3">'s character.</text:span><text:line-break/><text:line-break/><text:span text:style-name="T3">Obedience to </text:span><text:span text:style-name="Strong_20_Emphasis"><text:span text:style-name="T8">HWHY</text:span></text:span><text:span text:style-name="Strong_20_Emphasis"><text:span text:style-name="T9"> (Yahuah)</text:span></text:span><text:span text:style-name="T3"> is simple. Do as the Word of </text:span><text:span text:style-name="Strong_20_Emphasis"><text:span text:style-name="T8">HWHY</text:span></text:span><text:span text:style-name="Strong_20_Emphasis"><text:span text:style-name="T9"> (Yahuah)</text:span></text:span><text:span text:style-name="T3"> tell you or as the Spirit of </text:span><text:span text:style-name="Strong_20_Emphasis"><text:span text:style-name="T8">HWHY</text:span></text:span><text:span text:style-name="Strong_20_Emphasis"><text:span text:style-name="T9"> (Yahuah)</text:span></text:span><text:span text:style-name="T3"> directs you! </text:span><text:line-break/><text:line-break/><text:span text:style-name="T3">Now your flesh will tell you that it cannot be done. </text:span><text:line-break/><text:line-break/><text:a xlink:type="simple" xlink:href="http://www.biblegateway.com/passage/?search=Matthew%2019:26&amp;version=NKJV"><text:span text:style-name="Strong_20_Emphasis"><text:span text:style-name="T15">Matthew 19:26</text:span></text:span></text:a><text:span text:style-name="T7"> </text:span><text:span text:style-name="T3">tells us that with </text:span><text:span text:style-name="Strong_20_Emphasis"><text:span text:style-name="T8">HWHY</text:span></text:span><text:span text:style-name="Strong_20_Emphasis"><text:span text:style-name="T9"> (Yahuah)</text:span></text:span><text:span text:style-name="T3"> ALL things are possible, ALL not some. Now </text:span><text:span text:style-name="Strong_20_Emphasis"><text:span text:style-name="T8">HWHY</text:span></text:span><text:span text:style-name="Strong_20_Emphasis"><text:span text:style-name="T9"> (Yahuah)</text:span></text:span><text:span text:style-name="T3"> cannot lie and He is no respecter of persons, so what He does for one He will do for you. So when </text:span><text:span text:style-name="Strong_20_Emphasis"><text:span text:style-name="T8">[cWHY</text:span></text:span><text:span text:style-name="Strong_20_Emphasis"><text:span text:style-name="T9"> (Yahusha)</text:span></text:span><text:span text:style-name="T3"> told His disciples that all things are possible through </text:span><text:span text:style-name="Strong_20_Emphasis"><text:span text:style-name="T8">HWHY</text:span></text:span><text:span text:style-name="Strong_20_Emphasis"><text:span text:style-name="T9"> (Yahuah)</text:span></text:span><text:span text:style-name="T3">, then He is telling that to you also. </text:span><text:line-break/><text:line-break/><text:span text:style-name="T3">The sinful nature of man is such that we hate correction, but </text:span><text:a xlink:type="simple" xlink:href="http://www.biblegateway.com/passage/?search=Proverbs%2015:10&amp;version=NKJV"><text:span text:style-name="Strong_20_Emphasis"><text:span text:style-name="T16">Proverbs 15:10</text:span></text:span></text:a><text:span text:style-name="T3"> tells us that he who hates correction will die. So we had better learn to like it. Just keep in mind that </text:span><text:span text:style-name="Strong_20_Emphasis"><text:span text:style-name="T8">HWHY</text:span></text:span><text:span text:style-name="Strong_20_Emphasis"><text:span text:style-name="T9"> (Yahuah)</text:span></text:span><text:span text:style-name="T3"> only corrects those that He loves.</text:span><text:line-break/><text:line-break/><text:span text:style-name="T3">My son, do not make light of </text:span><text:span text:style-name="Strong_20_Emphasis"><text:span text:style-name="T8">[cWHY</text:span></text:span><text:span text:style-name="Strong_20_Emphasis"><text:span text:style-name="T9"> (Yahusha)</text:span></text:span><text:span text:style-name="T3">'s discipline, and do not lose heart when he rebukes you, because </text:span><text:span text:style-name="Strong_20_Emphasis"><text:span text:style-name="T8">[cWHY</text:span></text:span><text:span text:style-name="Strong_20_Emphasis"><text:span text:style-name="T9"> (Yahusha)</text:span></text:span><text:span text:style-name="T3"> disciplines those he loves and he punishes everyone he accepts as a son. </text:span><text:a xlink:type="simple" xlink:href="http://www.biblegateway.com/passage/?search=Hebrews%2012:5-11&amp;version=NKJV"><text:span text:style-name="Strong_20_Emphasis"><text:span text:style-name="T16">Hebrews 12:5-11</text:span></text:span></text:a><text:line-break/><text:line-break/><text:soft-page-break/><text:span text:style-name="T3">Discipline; </text:span><text:span text:style-name="Strong_20_Emphasis"><text:span text:style-name="T8">HWHY</text:span></text:span><text:span text:style-name="Strong_20_Emphasis"><text:span text:style-name="T9"> (Yahuah)</text:span></text:span><text:span text:style-name="T3"> is treating you as sons. For what son is not disciplined by his father? If you are not disciplined (and everyone undergoes discipline), then you are illegitimate children and not true sons. Moreover we have all had human fathers who disciplined us and we respected them for it. How much more should we submit to the Father of our spirits and live! </text:span><text:line-break/><text:line-break/><text:span text:style-name="Strong_20_Emphasis"><text:span text:style-name="T8">HWHY</text:span></text:span><text:span text:style-name="Strong_20_Emphasis"><text:span text:style-name="T9"> (Yahuah)</text:span></text:span><text:span text:style-name="T3"> disciplines us for our good, that we may share in his holiness. No discipline seems pleasant at the time, but painful. Later on, however, it produces a harvest of righteousness and peace for those who have been trained by it. So rejoice in </text:span><text:span text:style-name="Strong_20_Emphasis"><text:span text:style-name="T8">[cWHY</text:span></text:span><text:span text:style-name="Strong_20_Emphasis"><text:span text:style-name="T9"> (Yahusha)</text:span></text:span><text:span text:style-name="T3">'s discipline because it means that He loves you. If He does not discipline you then it means you are illegitimate. </text:span><text:line-break/><text:line-break/><text:span text:style-name="T3">We are corrected so that we can share in </text:span><text:span text:style-name="Strong_20_Emphasis"><text:span text:style-name="T8">HWHY</text:span></text:span><text:span text:style-name="Strong_20_Emphasis"><text:span text:style-name="T9"> (Yahuah)</text:span></text:span><text:span text:style-name="T3">'s blessings so we might know the righteousness and peace of </text:span><text:span text:style-name="Strong_20_Emphasis"><text:span text:style-name="T8">HWHY</text:span></text:span><text:span text:style-name="Strong_20_Emphasis"><text:span text:style-name="T9"> (Yahuah)</text:span></text:span><text:span text:style-name="T3">.  But the most important thing is to learn from your discipline and to not repeat your mistakes. </text:span><text:line-break/><text:line-break/><text:span text:style-name="T3">In your obedience you will be blessed, but as with all of </text:span><text:span text:style-name="Strong_20_Emphasis"><text:span text:style-name="T8">HWHY</text:span></text:span><text:span text:style-name="Strong_20_Emphasis"><text:span text:style-name="T9"> (Yahuah)</text:span></text:span><text:span text:style-name="T3">'s promises there is a prerequisite. YOU MUST OBEY!! It is not as hard as you think. Come to me, all you who are weary and burdened, and I will give you rest. Take my yoke upon you and learn from me, for I am gentle and humble in heart, and you will find rest for your souls. For my yoke is easy my burden is light </text:span><text:a xlink:type="simple" xlink:href="http://www.biblegateway.com/passage/?search=Matthew%2011:28-30&amp;version=NKJV"><text:span text:style-name="Strong_20_Emphasis"><text:span text:style-name="T16">Matthew 11:28-30</text:span></text:span></text:a><text:span text:style-name="T3">.</text:span><text:line-break/><text:line-break/><text:span text:style-name="Strong_20_Emphasis"><text:span text:style-name="T2">Disobedience</text:span></text:span><text:span text:style-name="T7"> </text:span><text:span text:style-name="T3">can bring forth spiritual death to a person who was once saved, Ponder the following Scriptures that clarify this and do not let yourself be deceived: </text:span><text:line-break/><text:line-break/><text:span text:style-name="T3">Do you not know that when you present yourselves to someone as slaves for obedience, you are slaves of the one whom you obey, either of sin resulting in death, or of obedience resulting in righteousness? </text:span><text:a xlink:type="simple" xlink:href="http://www.biblegateway.com/passage/?search=Romans%206:16&amp;version=NKJV"><text:span text:style-name="Strong_20_Emphasis"><text:span text:style-name="T16">Romans 6:16</text:span></text:span></text:a><text:span text:style-name="T7"> </text:span><text:line-break/><text:line-break/><text:span text:style-name="T3">for if you are living according to the flesh, you must die; but if by the Ruach (Spirit) you are putting to death the deeds of the body, you will live. </text:span><text:a xlink:type="simple" xlink:href="http://www.biblegateway.com/passage/?search=Romans8:13&amp;version=NKJV"><text:span text:style-name="Strong_20_Emphasis"><text:span text:style-name="T15">Romans8:13</text:span></text:span></text:a><text:line-break/><text:line-break/><text:span text:style-name="T5">For </text:span><text:span text:style-name="Strong_20_Emphasis"><text:span text:style-name="T8">HWHY</text:span></text:span><text:span text:style-name="Strong_20_Emphasis"><text:span text:style-name="T9"> (Yahuah)</text:span></text:span><text:span text:style-name="T5"> did not call us to be impure, but to live a Set Apart life. Therefore, he who rejects this instruction does not</text:span><text:span text:style-name="T7"> </text:span><text:span text:style-name="T5">reject</text:span><text:span text:style-name="T7"> </text:span><text:span text:style-name="T5">man but </text:span><text:span text:style-name="Strong_20_Emphasis"><text:span text:style-name="T8">HWHY</text:span></text:span><text:span text:style-name="Strong_20_Emphasis"><text:span text:style-name="T9"> (Yahuah)</text:span></text:span><text:span text:style-name="T5">,</text:span><text:span text:style-name="T7"> </text:span><text:span text:style-name="T5">who gives you his Ruach ha Kodesh. </text:span><text:a xlink:type="simple" xlink:href="http://www.biblegateway.com/passage/?search=1%20Thessalonians%204:7,%208&amp;version=NKJV"><text:span text:style-name="Strong_20_Emphasis"><text:span text:style-name="T15">1 Thessalonians 4:7, 8</text:span></text:span></text:a><text:line-break/><text:line-break/><text:span text:style-name="T3">For this you know with certainty, that</text:span><text:span text:style-name="T7"> </text:span><text:span text:style-name="T3">no immoral or impure person or covetous man, who is an idolater, has an inheritance in the kingdom</text:span><text:span text:style-name="T7"> </text:span><text:span text:style-name="T3">of </text:span><text:span text:style-name="Strong_20_Emphasis"><text:span text:style-name="T8">[cWHY</text:span></text:span><text:span text:style-name="Strong_20_Emphasis"><text:span text:style-name="T9"> (Yahusha)</text:span></text:span><text:span text:style-name="T3"> and </text:span><text:span text:style-name="Strong_20_Emphasis"><text:span text:style-name="T8">HWHY</text:span></text:span><text:span text:style-name="Strong_20_Emphasis"><text:span text:style-name="T9"> (Yahuah)</text:span></text:span><text:span text:style-name="T3">.  </text:span><text:span text:style-name="Strong_20_Emphasis"><text:span text:style-name="T3">6</text:span></text:span><text:span text:style-name="T3">Let no one deceive you with empty words, for because of these things</text:span><text:span text:style-name="T7"> </text:span><text:span text:style-name="T3">the wrath of </text:span><text:span text:style-name="Strong_20_Emphasis"><text:span text:style-name="T8">HWHY</text:span></text:span><text:span text:style-name="Strong_20_Emphasis"><text:span text:style-name="T9"> (Yahuah)</text:span></text:span><text:span text:style-name="T3"> comes upon</text:span><text:span text:style-name="T7"> </text:span><text:span text:style-name="T3">the sons of disobedience.  </text:span><text:span text:style-name="Strong_20_Emphasis"><text:span text:style-name="T3">7</text:span></text:span><text:span text:style-name="T3">Therefore do not be</text:span><text:span text:style-name="T7"> </text:span><text:span text:style-name="T3">partakers with them. </text:span><text:a xlink:type="simple" xlink:href="http://www.biblegateway.com/passage/?search=Ephesians.%205:5-7&amp;version=NKJV"><text:span text:style-name="Strong_20_Emphasis"><text:span text:style-name="T15">Ephesians. 5:5-7</text:span></text:span></text:a><text:line-break/><text:soft-page-break/><text:line-break/><text:span text:style-name="T3">Do you not know that the wicked will not inherit the kingdom of </text:span><text:span text:style-name="Strong_20_Emphasis"><text:span text:style-name="T8">HWHY</text:span></text:span><text:span text:style-name="Strong_20_Emphasis"><text:span text:style-name="T9"> (Yahuah)</text:span></text:span><text:span text:style-name="T3">? Do not be deceived: Neither</text:span><text:span text:style-name="Strong_20_Emphasis"><text:span text:style-name="T3"> </text:span></text:span><text:span text:style-name="T3">the sexually immoral nor idolaters nor adulterers nor male prostitutes nor homosexual offenders nor thieves nor the greedy nor drunkards nor slanderers nor swindlers will inherit the kingdom of </text:span><text:span text:style-name="Strong_20_Emphasis"><text:span text:style-name="T8">HWHY</text:span></text:span><text:span text:style-name="Strong_20_Emphasis"><text:span text:style-name="T9"> (Yahuah)</text:span></text:span><text:span text:style-name="T3">. </text:span><text:a xlink:type="simple" xlink:href="http://www.biblegateway.com/passage/?search=1%20Corinthians%206:9,%2010&amp;version=NKJV"><text:span text:style-name="Strong_20_Emphasis"><text:span text:style-name="T16">1 Corinthians 6:9, 10</text:span></text:span></text:a><text:line-break/><text:line-break/><text:span text:style-name="T3">But the cowardly, the unbelieving, the vile, the murderers, the sexually immoral, those who practice magic arts, the idolaters and all liars, their place will be in the fiery lake of burning sulfur. This is the second death. </text:span><text:a xlink:type="simple" xlink:href="http://www.biblegateway.com/passage/?search=Revelations%2021:8&amp;version=NKJV"><text:span text:style-name="Strong_20_Emphasis"><text:span text:style-name="T16">Revelations 21:8</text:span></text:span></text:a><text:line-break/><text:line-break/><text:span text:style-name="T3">The acts of the sinful nature are obvious: sexual immorality, impurity and debauchery; idolatry and witchcraft; hatred, discord, jealousy, fits of rage, selfish ambition, dissensions, factions and envy; drunkenness, orgies, and the like. I warn you, as I did before, that those who live like this will not inherit the kingdom of </text:span><text:span text:style-name="Strong_20_Emphasis"><text:span text:style-name="T8">HWHY</text:span></text:span><text:span text:style-name="Strong_20_Emphasis"><text:span text:style-name="T9"> (Yahuah)</text:span></text:span><text:span text:style-name="T3">. </text:span><text:a xlink:type="simple" xlink:href="http://www.biblegateway.com/passage/?search=Galatians%205:19-21&amp;version=NKJV"><text:span text:style-name="Strong_20_Emphasis"><text:span text:style-name="T16">Galatians 5:19-21</text:span></text:span></text:a><text:line-break/><text:line-break/><text:span text:style-name="T3">The one who sows to please his sinful nature, from that nature will reap destruction; the one who sows to please the Ruach (Spirit), from the Ruach (Spirit) will reap eternal life. Let us not become weary in doing good, for at the proper time we will reap a harvest if we do not give up. </text:span><text:a xlink:type="simple" xlink:href="http://www.biblegateway.com/passage/?search=Galatians%206:8,%209&amp;version=NKJV"><text:span text:style-name="Strong_20_Emphasis"><text:span text:style-name="T16">Galatians 6:8, 9</text:span></text:span></text:a><text:line-break/><text:line-break/><text:span text:style-name="T3">My brethren, if any among you strays from the truth and one turns him back, </text:span><text:span text:style-name="Strong_20_Emphasis"><text:span text:style-name="T3">20 </text:span></text:span><text:span text:style-name="T3">let him know that he who turns a sinner from the error of his way will save his soul from death and will cover a multitude of sins</text:span><text:a xlink:type="simple" xlink:href="http://www.biblegateway.com/passage/?search=James%205:19,20&amp;version=NKJV"><text:span text:style-name="Strong_20_Emphasis"><text:span text:style-name="T16">James 5:19,20</text:span></text:span></text:a><text:span text:style-name="T3"> </text:span><text:line-break/><text:line-break/><text:span text:style-name="T3">And remember this, Yahusha described his true spiritual family as those who put into</text:span><text:span text:style-name="T7"> </text:span><text:span text:style-name="T3">practice</text:span><text:span text:style-name="Emphasis"><text:span text:style-name="T7"> </text:span></text:span><text:span text:style-name="Strong_20_Emphasis"><text:span text:style-name="T8">HWHY</text:span></text:span><text:span text:style-name="Strong_20_Emphasis"><text:span text:style-name="T9"> (Yahuah)</text:span></text:span><text:span text:style-name="T3">'s word and do his will.  He replied, "My mother and brothers are those who hear </text:span><text:span text:style-name="Strong_20_Emphasis"><text:span text:style-name="T8">HWHY</text:span></text:span><text:span text:style-name="Strong_20_Emphasis"><text:span text:style-name="T9"> (Yahuah)</text:span></text:span><text:span text:style-name="T3">'s word and put it into practice.”</text:span><text:span text:style-name="Strong_20_Emphasis"><text:span text:style-name="T3"> </text:span></text:span><text:a xlink:type="simple" xlink:href="http://www.biblegateway.com/passage/?search=Luke%208:21&amp;version=NKJV"><text:span text:style-name="Strong_20_Emphasis"><text:span text:style-name="T16">Luke 8:21</text:span></text:span></text:a><text:line-break/><text:line-break/><text:span text:style-name="T3">"Therefore everyone who hears these words of mine and puts them into practice is like a wise man who built his house on the rock. The rain came down, the streams rose, and the winds blew and beat against that house; yet it did not fall, because it had its foundation on the rock. But everyone who hears these words of mine and does not put them into practice is like a foolish man who built his house on sand. The rain came down, the streams rose, and the winds blew and beat against that house, and it fell with a great crash."</text:span><text:a xlink:type="simple" xlink:href="http://www.biblegateway.com/passage/?search=Matthew%207:24-27&amp;version=NKJV"><text:span text:style-name="Strong_20_Emphasis"><text:span text:style-name="T16">Matthew 7:24-27</text:span></text:span></text:a><text:line-break/><text:line-break/><text:span text:style-name="T3">The importance of your</text:span><text:span text:style-name="T7"> </text:span><text:span text:style-name="T3">obedience</text:span><text:span text:style-name="Emphasis"><text:span text:style-name="T7"> </text:span></text:span><text:span text:style-name="T3">to </text:span><text:span text:style-name="Strong_20_Emphasis"><text:span text:style-name="T8">HWHY</text:span></text:span><text:span text:style-name="Strong_20_Emphasis"><text:span text:style-name="T9"> (Yahuah)</text:span></text:span><text:span text:style-name="T3"> and the seriousness of disobedience (sin) is partly shown by these Scripture verses and were used to give you a picture of how serious obedience is to </text:span><text:span text:style-name="Strong_20_Emphasis"><text:span text:style-name="T8">HWHY</text:span></text:span><text:span text:style-name="Strong_20_Emphasis"><text:span text:style-name="T9"> (Yahuah)</text:span></text:span><text:span text:style-name="T3"> and how it can effect your walk with </text:span><text:span text:style-name="Strong_20_Emphasis"><text:span text:style-name="T8">[cWHY</text:span></text:span><text:span text:style-name="Strong_20_Emphasis"><text:span text:style-name="T9"> (Yahusha)</text:span></text:span><text:span text:style-name="T3"> and also how it can effect your eternal destiny, as we are called to walk the narrow path and are called to live different then the world does.</text:span><text:span text:style-name="T7"> </text:span><text:line-break/><text:line-break/><text:soft-page-break/><text:span text:style-name="T3">Without complete surrender and obedience to </text:span><text:span text:style-name="Strong_20_Emphasis"><text:span text:style-name="T8">HWHY</text:span></text:span><text:span text:style-name="Strong_20_Emphasis"><text:span text:style-name="T9"> (Yahuah)</text:span></text:span><text:span text:style-name="T3">’s will and to his word we will never reach a true relationship with </text:span><text:span text:style-name="Strong_20_Emphasis"><text:span text:style-name="T8">[cWHY</text:span></text:span><text:span text:style-name="Strong_20_Emphasis"><text:span text:style-name="T9"> (Yahusha)</text:span></text:span><text:span text:style-name="T3"> and we will never have victory in our lives.  Obedience is what releases </text:span><text:span text:style-name="Strong_20_Emphasis"><text:span text:style-name="T8">HWHY</text:span></text:span><text:span text:style-name="Strong_20_Emphasis"><text:span text:style-name="T9"> (Yahuah)</text:span></text:span><text:span text:style-name="T3">’s promises into our lives and it also is what releases his power and authority into our lives over the attacks of the enemy and breaks the strong holds of the enemy in our lives.  </text:span><text:line-break/><text:line-break/><text:span text:style-name="T3">Through complete surrender and obedience to </text:span><text:span text:style-name="Strong_20_Emphasis"><text:span text:style-name="T8">HWHY</text:span></text:span><text:span text:style-name="Strong_20_Emphasis"><text:span text:style-name="T9"> (Yahuah)</text:span></text:span><text:span text:style-name="T3">’s word and his will, we can live in victory and the fullness of what </text:span><text:span text:style-name="Strong_20_Emphasis"><text:span text:style-name="T8">HWHY</text:span></text:span><text:span text:style-name="Strong_20_Emphasis"><text:span text:style-name="T9"> (Yahuah)</text:span></text:span><text:span text:style-name="T3"> has designed for his chosen people to live here on earth.  Obedience activates the gifts of the Spirit and Faith within us to believe </text:span><text:span text:style-name="Strong_20_Emphasis"><text:span text:style-name="T8">HWHY</text:span></text:span><text:span text:style-name="Strong_20_Emphasis"><text:span text:style-name="T9"> (Yahuah)</text:span></text:span><text:span text:style-name="T3">’s word and is required to live a powerful, rewarding life in </text:span><text:span text:style-name="Strong_20_Emphasis"><text:span text:style-name="T8">[cWHY</text:span></text:span><text:span text:style-name="Strong_20_Emphasis"><text:span text:style-name="T9"> (Yahusha)</text:span></text:span><text:span text:style-name="T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ce style:name="PaleoBora" svg:font-family="PaleoBor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k Music</meta:initial-creator>
    <meta:creation-date>2012-07-21T13:50:29.88</meta:creation-date>
    <dc:date>2014-10-23T17:56:13.36</dc:date>
    <dc:creator>Rick Music</dc:creator>
    <meta:editing-duration>PT20M44S</meta:editing-duration>
    <meta:editing-cycles>2</meta:editing-cycles>
    <meta:generator>OpenOffice.org/3.3$Win32 OpenOffice.org_project/330m20$Build-9567</meta:generator>
    <meta:document-statistic meta:table-count="0" meta:image-count="0" meta:object-count="0" meta:page-count="11" meta:paragraph-count="3" meta:word-count="3874" meta:character-count="22803"/>
  </office:meta>
</office:document-meta>
</file>